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Mangal" svg:font-family="Mangal" style:font-family-generic="swiss"/>
    <style:font-face style:name="Courier New1" svg:font-family="'Courier New'" style:font-adornments="Normale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line-height="200%"/>
      <style:text-properties fo:font-size="12pt" style:font-size-asian="12pt" style:font-size-complex="12pt"/>
    </style:style>
    <style:style style:name="P3" style:family="paragraph" style:parent-style-name="Text_20_body">
      <style:paragraph-properties fo:line-height="100%"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Text_20_body">
      <style:paragraph-properties fo:margin-top="0cm" fo:margin-bottom="0cm" fo:line-height="200%"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itolo2">
      <style:paragraph-properties fo:text-align="start" style:justify-single-word="false"/>
    </style:style>
    <style:style style:name="P11" style:family="paragraph" style:parent-style-name="Titolo2">
      <style:paragraph-properties fo:line-height="200%" fo:text-align="start" style:justify-single-word="false"/>
    </style:style>
    <style:style style:name="P12" style:family="paragraph" style:parent-style-name="Titolo2">
      <style:paragraph-properties fo:line-height="115%"/>
      <style:text-properties fo:font-size="12pt" fo:font-weight="normal" style:font-size-asian="12pt" style:font-weight-asian="normal" style:font-size-complex="12pt"/>
    </style:style>
    <style:style style:name="P13" style:family="paragraph" style:parent-style-name="Titolo2">
      <style:paragraph-properties fo:line-height="115%" fo:text-align="start" style:justify-single-word="false"/>
      <style:text-properties fo:font-size="12pt" fo:font-weight="normal" style:font-size-asian="12pt" style:font-weight-asian="normal" style:font-size-complex="12pt"/>
    </style:style>
    <style:style style:name="P14" style:family="paragraph" style:parent-style-name="Titolo2">
      <style:paragraph-properties fo:line-height="200%" fo:text-align="start" style:justify-single-word="false"/>
      <style:text-properties fo:font-size="12pt" fo:font-weight="normal" style:font-size-asian="12pt" style:font-weight-asian="normal" style:font-size-complex="12pt"/>
    </style:style>
    <style:style style:name="P15" style:family="paragraph" style:parent-style-name="Titolo2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Titolo2">
      <style:paragraph-properties fo:margin-left="8.742cm" fo:margin-right="0cm" fo:text-align="end" style:justify-single-word="false" fo:text-indent="1.249cm" style:auto-text-indent="false"/>
      <style:text-properties fo:font-size="12pt" fo:font-weight="normal" style:font-size-asian="12pt" style:font-weight-asian="normal" style:font-size-complex="12pt"/>
    </style:style>
    <style:style style:name="P17" style:family="paragraph" style:parent-style-name="List_20_Paragraph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9" style:family="paragraph" style:parent-style-name="Titolo2">
      <style:paragraph-properties fo:margin-left="7.493cm" fo:margin-right="0cm" fo:text-align="end" style:justify-single-word="false" fo:text-indent="1.249cm" style:auto-text-indent="false"/>
      <style:text-properties fo:font-size="12pt" fo:font-weight="normal" style:font-size-asian="12pt" style:font-weight-asian="normal" style:font-size-complex="12pt"/>
    </style:style>
    <style:style style:name="P20" style:family="paragraph" style:parent-style-name="Titolo2" style:master-page-name="Standard">
      <style:paragraph-properties fo:text-align="end" style:justify-single-word="false" style:page-number="auto"/>
      <style:text-properties fo:font-size="16pt" style:font-size-asian="16pt" style:font-size-complex="16pt"/>
    </style:style>
    <style:style style:name="P21" style:family="paragraph" style:parent-style-name="Titolo2">
      <style:paragraph-properties fo:text-align="end" style:justify-single-word="false"/>
    </style:style>
    <style:style style:name="P22" style:family="paragraph" style:parent-style-name="List_20_Paragraph" style:list-style-name="WWNum2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3" style:family="paragraph" style:parent-style-name="List_20_Paragraph" style:list-style-name="WWNum2">
      <style:paragraph-properties fo:line-height="115%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B</text:p>
      <text:p text:style-name="P1"/>
      <text:p text:style-name="P3"><text:s/>Città di Misterbianco (CT)</text:p>
      <text:p text:style-name="P21"><text:span text:style-name="T2">VII Settore – Servizio Sport e Politiche Giovanili</text:span></text:p>
      <text:p text:style-name="P21"><text:span text:style-name="T2"/></text:p>
      <text:p text:style-name="P10"/>
      <text:p text:style-name="P15">OGGETTO: Delega per Iscrizione <text:s/>all'Assemblea Consulta Giovanile Comunale</text:p>
      <text:p text:style-name="Titolo2"/>
      <text:p text:style-name="P14">Il/la sottoscritto/a _________________________________________ nato/a <text:s/>a ________________</text:p>
      <text:p text:style-name="P14">il ________________________ Codice Fiscale ________________________________ residente a _______________________________ in Via / Piazza ___________________________ n. ______</text:p>
      <text:p text:style-name="P14">e-mail ________________________________________ tel. ______________________________,</text:p>
      <text:p text:style-name="P11"><text:span text:style-name="T2">in qualità di legale rappresentante dell’ </text:span><text:span text:style-name="T1">Organizzazione</text:span><text:span text:style-name="T2">___________________________________</text:span></text:p>
      <text:p text:style-name="P2">__________________________________________ con sede a _________________in Via / Piazza _________________________ n. _____Codice Fiscale _________________________ Partita IVA ________________________________Tel.____________e.mail____________________________</text:p>
      <text:p text:style-name="P2">PEC____________________________________________________________________________, ai fini della partecipazione alla Consulta Giovanile Comunale, </text:p>
      <text:p text:style-name="P9">DESIGNA quale rappresentante:</text:p>
      <text:p text:style-name="P4"/>
      <text:p text:style-name="P7">Nome_____________________________ Cognome _____________________________________,</text:p>
      <text:p text:style-name="P7">nato/a <text:s/>a _______________________________________________, il ______________________,</text:p>
      <text:p text:style-name="P7">Codice Fiscale ________________________________, residente a Misterbianco (CT), in Via / Piazza __________________________________________________________ n. _____________,</text:p>
      <text:p text:style-name="P7">e-mail ________________________________________ tel. _______________________________</text:p>
      <text:p text:style-name="P8"/>
      <text:p text:style-name="P6">Allega alla presente:</text:p>
      <text:p text:style-name="P5"/>
      <text:list xml:id="list929446419328354389" text:style-name="WWNum2">
        <text:list-item>
          <text:p text:style-name="P22">copia del documento di identità del legale rappresentante e dei referenti che si intendono designare in seno alla Consulta;</text:p>
        </text:list-item>
        <text:list-item>
          <text:p text:style-name="P23"><text:span text:style-name="T1">copia della documentazione attestante l’elezione alla carica, </text:span><text:span text:style-name="T3"><text:s/></text:span><text:span text:style-name="T1">per l’iscrizione alla Consulta Giovanile Comunale</text:span><text:span text:style-name="T3">. <text:s text:c="2"/></text:span></text:p>
        </text:list-item>
      </text:list>
      <text:p text:style-name="P17"/>
      <text:p text:style-name="P17"><text:soft-page-break/></text:p>
      <text:p text:style-name="P18">Il sottoscritto esprime il proprio consenso al trattamento dei dati personali, così come previsto dal D.Lgs.n.196/2003 e dal Regolamento UE n. 2016/679.</text:p>
      <text:p text:style-name="P13"/>
      <text:p text:style-name="P13">Data _____________ <text:s text:c="10"/></text:p>
      <text:p text:style-name="P13"/>
      <text:p text:style-name="P13"/>
      <text:p text:style-name="P12"><text:s text:c="101"/>IL DICHIARANTE</text:p>
      <text:p text:style-name="P16"/>
      <text:p text:style-name="P19"><text:s text:c="6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Mangal" svg:font-family="Mangal" style:font-family-generic="swiss"/>
    <style:font-face style:name="Courier New1" svg:font-family="'Courier New'" style:font-adornments="Normale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Titolo2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fo:font-weight="bold" style:font-weight-asian="bold" fo:hyphenate="tru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Courier New" style:font-name-complex="Courier New2"/>
    </style:style>
    <style:style style:name="WW8Num2z0" style:family="text">
      <style:text-properties style:font-name="Courier New" style:font-name-complex="Courier New2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style:font-name-complex="Symbol2"/>
    </style:style>
    <style:style style:name="WW8Num5z0" style:family="text">
      <style:text-properties style:font-name="Courier New" style:font-name-complex="Courier New2"/>
    </style:style>
    <style:style style:name="WW8Num6z0" style:family="text">
      <style:text-properties style:font-name="Courier New" fo:font-size="12pt" style:font-size-asian="12pt" style:font-name-complex="Courier New2" style:font-size-complex="12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Symbol1" style:font-name-complex="Symbol2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Courier New" fo:font-size="12pt" style:font-size-asian="12pt" style:font-name-complex="Courier New2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style:font-name-complex="Symbol2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Wingdings" style:font-name-complex="Wingdings2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m.ciuci</meta:initial-creator>
    <dc:creator>G B</dc:creator>
    <meta:editing-cycles>10</meta:editing-cycles>
    <meta:print-date>2023-01-18T10:42:00</meta:print-date>
    <meta:creation-date>2023-03-28T15:10:00</meta:creation-date>
    <dc:date>2024-10-01T13:46:30.64</dc:date>
    <meta:editing-duration>PT3M21S</meta:editing-duration>
    <meta:generator>OpenOffice/4.1.10$Win32 OpenOffice.org_project/4110m2$Build-9807</meta:generator>
    <meta:document-statistic meta:table-count="0" meta:image-count="0" meta:object-count="0" meta:page-count="2" meta:paragraph-count="22" meta:word-count="172" meta:character-count="2037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lo Consulta Giovanile" xlink:href=""/>
  </office:meta>
</office:document-meta>
</file>